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51CC9FC55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4.503cm" fo:margin-left="2.242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8.25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rpo_20_de_20_texto" style:master-page-name="MP0">
      <style:paragraph-properties fo:margin-right="0.208cm" fo:margin-top="0.208cm" fo:margin-bottom="0cm" style:contextual-spacing="false" fo:text-align="center" style:justify-single-word="false" style:page-number="auto" fo:break-before="page">
        <style:tab-stops>
          <style:tab-stop style:position="-0.76cm"/>
        </style:tab-stops>
      </style:paragraph-properties>
      <style:text-properties fo:font-weight="bold" style:font-weight-asian="bold" style:font-name-complex="Arial" style:font-weight-complex="bold"/>
    </style:style>
    <style:style style:name="P2" style:family="paragraph" style:parent-style-name="Corpo_20_de_20_texto">
      <style:paragraph-properties fo:margin-right="0.208cm" fo:margin-top="0.208cm" fo:margin-bottom="0cm" style:contextual-spacing="false" fo:text-align="center" style:justify-single-word="false">
        <style:tab-stops>
          <style:tab-stop style:position="-0.76cm"/>
        </style:tab-stops>
      </style:paragraph-properties>
    </style:style>
    <style:style style:name="P3" style:family="paragraph" style:parent-style-name="Normal">
      <style:paragraph-properties fo:text-align="center" style:justify-single-word="false">
        <style:tab-stops>
          <style:tab-stop style:position="0.982cm"/>
          <style:tab-stop style:position="7.999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text-align="justify" style:justify-single-word="false">
        <style:tab-stops>
          <style:tab-stop style:position="0.982cm"/>
          <style:tab-stop style:position="7.999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Corpo_20_de_20_texto">
      <style:paragraph-properties fo:margin-right="0.208cm" fo:margin-top="0.208cm" fo:margin-bottom="0cm" style:contextual-spacing="false" fo:text-align="justify" style:justify-single-word="false">
        <style:tab-stops>
          <style:tab-stop style:position="-0.76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Corpo_20_de_20_texto">
      <style:paragraph-properties fo:margin-left="2.251cm" fo:margin-right="0.208cm" fo:margin-top="0.208cm" fo:margin-bottom="0cm" style:contextual-spacing="false" fo:text-align="justify" style:justify-single-word="false" fo:text-indent="0cm" style:auto-text-indent="false">
        <style:tab-stops>
          <style:tab-stop style:position="-0.203cm"/>
        </style:tab-stops>
      </style:paragraph-properties>
    </style:style>
    <style:style style:name="P7" style:family="paragraph" style:parent-style-name="Corpo_20_de_20_texto" style:list-style-name="L1">
      <style:paragraph-properties fo:margin-right="0.208cm" fo:text-align="justify" style:justify-single-word="false">
        <style:tab-stops>
          <style:tab-stop style:position="-1.473cm"/>
        </style:tab-stops>
      </style:paragraph-properties>
    </style:style>
    <style:style style:name="P8" style:family="paragraph" style:parent-style-name="Parágrafo_20_da_20_Lista" style:list-style-name="L1">
      <style:paragraph-properties style:line-height-at-least="0.529cm" fo:orphans="2" fo:widows="2"/>
      <style:text-properties style:font-name="Segoe UI" fo:font-size="10.5pt" style:font-name-asian="Times New Roman" style:font-size-asian="10.5pt" style:language-asian="pt" style:country-asian="BR" style:font-name-complex="Segoe UI" style:font-size-complex="10.5pt"/>
    </style:style>
    <style:style style:name="P9" style:family="paragraph" style:parent-style-name="Parágrafo_20_da_20_Lista" style:list-style-name="L1">
      <style:paragraph-properties fo:orphans="2" fo:widows="2"/>
      <style:text-properties style:font-name="Segoe UI" fo:font-size="10.5pt" style:font-name-asian="Times New Roman" style:font-size-asian="10.5pt" style:language-asian="pt" style:country-asian="BR" style:font-name-complex="Segoe UI" style:font-size-complex="10.5pt"/>
    </style:style>
    <style:style style:name="P10" style:family="paragraph" style:parent-style-name="Parágrafo_20_da_20_Lista" style:list-style-name="L1">
      <style:paragraph-properties fo:orphans="2" fo:widows="2"/>
    </style:style>
    <style:style style:name="P11" style:family="paragraph" style:parent-style-name="Corpo_20_de_20_texto">
      <style:paragraph-properties fo:margin-left="2.886cm" fo:margin-right="0.208cm" fo:margin-top="0.208cm" fo:margin-bottom="0cm" style:contextual-spacing="false" fo:text-align="justify" style:justify-single-word="false" fo:text-indent="0cm" style:auto-text-indent="false">
        <style:tab-stops>
          <style:tab-stop style:position="-0.838cm"/>
        </style:tab-stops>
      </style:paragraph-properties>
    </style:style>
    <style:style style:name="P12" style:family="paragraph" style:parent-style-name="Corpo_20_de_20_texto">
      <style:paragraph-properties fo:margin-right="0.208cm" fo:margin-top="0.208cm" fo:margin-bottom="0cm" style:contextual-spacing="false" fo:text-align="justify" style:justify-single-word="false">
        <style:tab-stops>
          <style:tab-stop style:position="-0.76cm"/>
        </style:tab-stops>
      </style:paragraph-properties>
    </style:style>
    <style:style style:name="P13" style:family="paragraph" style:parent-style-name="Corpo_20_de_20_texto">
      <style:paragraph-properties fo:margin-right="0.208cm" fo:text-align="justify" style:justify-single-word="false">
        <style:tab-stops>
          <style:tab-stop style:position="-0.76cm"/>
        </style:tab-stops>
      </style:paragraph-properties>
    </style:style>
    <style:style style:name="P14" style:family="paragraph" style:parent-style-name="Corpo_20_de_20_texto">
      <style:paragraph-properties fo:margin-right="0.208cm" fo:text-align="justify" style:justify-single-word="false">
        <style:tab-stops>
          <style:tab-stop style:position="-0.76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Corpo_20_de_20_texto" style:list-style-name="L1">
      <style:paragraph-properties fo:margin-right="0.208cm" fo:text-align="justify" style:justify-single-word="false">
        <style:tab-stops>
          <style:tab-stop style:position="-2.743cm"/>
        </style:tab-stops>
      </style:paragraph-properties>
    </style:style>
    <style:style style:name="P16" style:family="paragraph" style:parent-style-name="Corpo_20_de_20_texto">
      <style:paragraph-properties fo:margin-left="3.521cm" fo:margin-right="0.208cm" fo:text-align="justify" style:justify-single-word="false" fo:text-indent="0cm" style:auto-text-indent="false">
        <style:tab-stops>
          <style:tab-stop style:position="-1.473cm"/>
        </style:tab-stops>
      </style:paragraph-properties>
    </style:style>
    <style:style style:name="P17" style:family="paragraph" style:parent-style-name="Corpo_20_de_20_texto">
      <style:paragraph-properties fo:margin-left="0cm" fo:margin-right="0.208cm" fo:margin-top="0.208cm" fo:margin-bottom="0cm" style:contextual-spacing="false" fo:text-align="justify" style:justify-single-word="false" fo:text-indent="0cm" style:auto-text-indent="false">
        <style:tab-stops>
          <style:tab-stop style:position="2.048cm"/>
        </style:tab-stops>
      </style:paragraph-properties>
    </style:style>
    <style:style style:name="P18" style:family="paragraph" style:parent-style-name="Normal">
      <style:paragraph-properties fo:margin-left="0.751cm"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">
      <style:text-properties style:font-name="Aptos" style:font-name-asian="Aptos" style:font-name-complex="Aptos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Corpo_20_de_20_texto">
      <style:paragraph-properties fo:margin-left="0.071cm" fo:line-height="0.395cm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Segoe UI" fo:font-size="10.5pt" style:font-name-asian="Times New Roman" style:font-size-asian="10.5pt" style:language-asian="pt" style:country-asian="BR" style:font-name-complex="Segoe UI" style:font-size-complex="10.5pt"/>
    </style:style>
    <style:style style:name="T4" style:family="text">
      <style:text-properties style:font-name="Segoe UI" fo:font-size="10.5pt" fo:font-style="italic" style:font-name-asian="Times New Roman" style:font-size-asian="10.5pt" style:language-asian="pt" style:country-asian="BR" style:font-style-asian="italic" style:font-name-complex="Segoe UI" style:font-size-complex="10.5pt" style:font-style-complex="italic"/>
    </style:style>
    <style:style style:name="T5" style:family="text">
      <style:text-properties style:font-name="Aptos" fo:font-weight="bold" style:font-name-asian="Aptos" style:font-weight-asian="bold" style:font-name-complex="Aptos" style:font-weight-complex="bold"/>
    </style:style>
    <style:style style:name="T6" style:family="text">
      <style:text-properties style:font-name="Aptos" style:font-name-asian="Aptos" style:font-name-complex="Aptos"/>
    </style:style>
    <style:style style:name="T7" style:family="text">
      <style:text-properties fo:color="#000000" loext:opacity="100%" style:font-name="Aptos" style:font-name-asian="Aptos" style:font-name-complex="Aptos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-content" style:horizontal-pos="left" style:horizontal-rel="page-content" fo:background-color="transparent" draw:fill="none" draw:fill-color="#ffffff" fo:padding="0.423cm" fo:border="none" style:writing-mode="lr-tb" draw:textarea-vertical-align="bottom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V</text:p>
      <text:p text:style-name="P2"><text:span text:style-name="Fonte_20_parág._20_padrão"><text:span text:style-name="T1">SERVIÇOS DE IMPLANTAÇÃO DA SOLUÇÃO DE GESTÃO DE NUMERÁRIOS</text:span></text:span><text:span text:style-name="T2"/></text:p>
      <text:p text:style-name="P3"/>
      <text:p text:style-name="P4"/>
      <text:p text:style-name="P5">1. Objetivo</text:p>
      <text:p text:style-name="P6">Estabelecer as etapas e principais marcos para implantação da solução tecnológica especializada e destinada a automatizar o processo de Gestão de Numerários nas agências, englobando previsão de demanda para terminais de autoatendimento (ATMs) e tesouraria, considerando cronograma, responsabilidades, entregáveis e condições para entrada em produção.</text:p>
      <text:p text:style-name="P4"/>
      <text:p text:style-name="P5">2. Escopo da Implantação</text:p>
      <text:p text:style-name="P6">A implantação abrangerá:</text:p>
      <text:list text:style-name="L1">
        <text:list-item>
          <text:p text:style-name="P7">Planejamento de Implantação (Elaboração, Apresentação e Aceite pelo Contratante);</text:p>
        </text:list-item>
        <text:list-item>
          <text:p text:style-name="P7">Carga de dados históricos necessários para os modelos preditivos;</text:p>
        </text:list-item>
        <text:list-item>
          <text:p text:style-name="P7">Configuração da solução contratada nos ambientes de homologação e produção;</text:p>
        </text:list-item>
        <text:list-item>
          <text:p text:style-name="P7">Parametrização dos modelos de previsão de demanda por agência, ATM e tesouraria;</text:p>
        </text:list-item>
        <text:list-item>
          <text:p text:style-name="P7">Integração com sistemas corporativos Contratante (via APIs ou mecanismos fornecidos pela CONTRATADA, conforme Anexo XXX – Integração da Solução);</text:p>
        </text:list-item>
        <text:list-item>
          <text:p text:style-name="P8">Ajustes funcionais customizáveis;</text:p>
        </text:list-item>
        <text:list-item>
          <text:p text:style-name="P7">Operação assistida:</text:p>
          <text:list>
            <text:list-item>
              <text:p text:style-name="P9">Piloto em agência(s) selecionada(s). </text:p>
            </text:list-item>
            <text:list-item>
              <text:p text:style-name="P9">Monitoramento dos resultados preditivos. </text:p>
            </text:list-item>
            <text:list-item>
              <text:p text:style-name="P10"><text:span text:style-name="Fonte_20_parág._20_padrão"><text:span text:style-name="T3">Expansão gradual para todas as agências (</text:span></text:span><text:span text:style-name="Fonte_20_parág._20_padrão"><text:span text:style-name="T4">roll-out</text:span></text:span><text:span text:style-name="Fonte_20_parág._20_padrão"><text:span text:style-name="T3">).</text:span></text:span></text:p>
            </text:list-item>
          </text:list>
        </text:list-item>
        <text:list-item>
          <text:p text:style-name="P7">Treinamento dos usuários-chave e equipe técnica.</text:p>
        </text:list-item>
      </text:list>
      <text:p text:style-name="P11"/>
      <text:p text:style-name="P5">3. Fases da Implantação</text:p>
      <text:p text:style-name="P5"/>
      <text:p text:style-name="P5">3.1. Preparação e Kick-off</text:p>
      <text:list text:continue-numbering="true" text:style-name="L1">
        <text:list-item>
          <text:p text:style-name="P7">Reunião inicial com áreas de negócio, TI e Contratada.</text:p>
        </text:list-item>
        <text:list-item>
          <text:p text:style-name="P7">Definição de responsáveis e fluxos de comunicação - Plano de mobilização</text:p>
        </text:list-item>
        <text:list-item>
          <text:p text:style-name="P7">Apresentação do Plano de trabalho detalhado, contendo atividades, recursos e riscos.</text:p>
        </text:list-item>
        <text:list-item>
          <text:p text:style-name="P7">Apresentação do Cronograma Consolidado da Implantação com, no mínimo, todas as etapas elencadas a seguir.</text:p>
        </text:list-item>
      </text:list>
      <text:p text:style-name="P12"/>
      <text:p text:style-name="P5">3.2. Instalação e Configuração Técnica</text:p>
      <text:list text:continue-numbering="true" text:style-name="L1">
        <text:list-item>
          <text:p text:style-name="P7">Disponibilização dos ambientes (homologação).</text:p>
        </text:list-item>
        <text:list-item>
          <text:p text:style-name="P7">Configuração inicial da solução (SaaS)</text:p>
        </text:list-item>
        <text:list-item>
          <text:p text:style-name="P7">Criação de perfis, usuários, papéis, grupos e permissões de usuários</text:p>
        </text:list-item>
        <text:list-item>
          <text:p text:style-name="P7">Ambiente funcional</text:p>
        </text:list-item>
        <text:list-item>
          <text:p text:style-name="P7">Apresentação de Documentação técnica inicial</text:p>
        </text:list-item>
      </text:list>
      <text:p text:style-name="P12"/>
      <text:p text:style-name="P5">3.3. Integrações e Consumo/Envio de Dados</text:p>
      <text:list text:continue-numbering="true" text:style-name="L1">
        <text:list-item>
          <text:p text:style-name="P7">Levantamento da Necessidades de Integração, customização, parametrização e configuração da SOLUÇÃO</text:p>
        </text:list-item>
        <text:list-item>
          <text:p text:style-name="P7">Implementação das APIs, interfaces, conectores e webhooks pela Contratada.</text:p>
        </text:list-item>
        <text:list-item>
          <text:p text:style-name="P7">Implementação das customizações</text:p>
        </text:list-item>
        <text:list-item>
          <text:p text:style-name="P7">Validação de consistência dos dados transacionais</text:p>
        </text:list-item>
        <text:list-item>
          <text:p text:style-name="P7">Testes de integração ponta a ponta</text:p>
        </text:list-item>
      </text:list>
      <text:p text:style-name="P13"/>
      <text:p text:style-name="P14">3.4. Homologação </text:p>
      <text:list text:continue-numbering="true" text:style-name="L1">
        <text:list-item>
          <text:p text:style-name="P7">Homologação funcional pelos usuários da solução</text:p>
        </text:list-item>
        <text:list-item>
          <text:p text:style-name="P7">Homologação dos requisitos não funcionais</text:p>
        </text:list-item>
        <text:list-item>
          <text:p text:style-name="P7">Integrações homologadas </text:p>
        </text:list-item>
        <text:list-item>
          <text:p text:style-name="P7">Relatório de testes </text:p>
        </text:list-item>
        <text:list-item>
          <text:p text:style-name="P7">Scripts/Configurações</text:p>
        </text:list-item>
      </text:list>
      <text:p text:style-name="P12"><text:soft-page-break/></text:p>
      <text:p text:style-name="P5">3.4. Modelagem, Treinamento e Ajustes</text:p>
      <text:list text:continue-numbering="true" text:style-name="L1">
        <text:list-item>
          <text:p text:style-name="P7">Carregamento de dados históricos fornecidos pelo Contratante</text:p>
        </text:list-item>
        <text:list-item>
          <text:p text:style-name="P7">Ajustes dos modelos preditivos (forecast).</text:p>
        </text:list-item>
        <text:list-item>
          <text:p text:style-name="P7">Treinamentos para:</text:p>
          <text:list>
            <text:list-item>
              <text:p text:style-name="P15">Usuários-chave do negócio (tesoureiros, supervisores de canais) e</text:p>
            </text:list-item>
            <text:list-item>
              <text:p text:style-name="P15">Equipe de TI</text:p>
            </text:list-item>
          </text:list>
        </text:list-item>
        <text:list-item>
          <text:p text:style-name="P7">Tutorial (Manual do Usuário / Guia de Operação)</text:p>
        </text:list-item>
      </text:list>
      <text:p text:style-name="P12"/>
      <text:p text:style-name="P5">3.5. Piloto</text:p>
      <text:list text:continue-numbering="true" text:style-name="L1">
        <text:list-item>
          <text:p text:style-name="P7">Disponibilização do ambiente de produção</text:p>
        </text:list-item>
        <text:list-item>
          <text:p text:style-name="P7">Execução controlada em agência(s) selecionada(s)</text:p>
        </text:list-item>
        <text:list-item>
          <text:p text:style-name="P7">Monitoramento dos indicadores de performance ((erro de previsão, acurácia, redução de ociosidade/ruptura)</text:p>
        </text:list-item>
        <text:list-item>
          <text:p text:style-name="P7">Ajustes operacionais, funcionais e de modelo.</text:p>
        </text:list-item>
        <text:list-item>
          <text:p text:style-name="P7">Relatório de encerramento piloto </text:p>
        </text:list-item>
        <text:list-item>
          <text:p text:style-name="P7">Aprovação para roll-out</text:p>
        </text:list-item>
      </text:list>
      <text:p text:style-name="P12"/>
      <text:p text:style-name="P5">3.6. Roll-out (Implantação gradual)</text:p>
      <text:list text:continue-numbering="true" text:style-name="L1">
        <text:list-item>
          <text:p text:style-name="P7">Integração da solução a todas as agências</text:p>
        </text:list-item>
        <text:list-item>
          <text:p text:style-name="P7">Suporte intensivo pós-implantação.</text:p>
        </text:list-item>
        <text:list-item>
          <text:p text:style-name="P7">Relatório final de Implantação</text:p>
        </text:list-item>
      </text:list>
      <text:p text:style-name="P12"/>
      <text:p text:style-name="P5">3.7. Transição para Operação</text:p>
      <text:list text:continue-numbering="true" text:style-name="L1">
        <text:list-item>
          <text:p text:style-name="P7">Entrega do runbook operacional SaaS para TI e Operações</text:p>
        </text:list-item>
        <text:list-item>
          <text:p text:style-name="P7">Documentação definitiva</text:p>
        </text:list-item>
        <text:list-item>
          <text:p text:style-name="P7">Acordo dos níveis de serviço (SLA) e suporte.</text:p>
        </text:list-item>
      </text:list>
      <text:p text:style-name="P12"/>
      <text:p text:style-name="P5">4. Diretrizes para os entregáveis </text:p>
      <text:list text:continue-numbering="true" text:style-name="L1">
        <text:list-item>
          <text:p text:style-name="P7">Todos os entregáveis deverão seguir o Roadmap das Entregas, submetido e aprovado pela Contratante</text:p>
        </text:list-item>
        <text:list-item>
          <text:p text:style-name="P7">O cronograma deverá conter marcos, prazos e SLAs, observando o Anexo XXX – Modelo de Gestão dos Serviços. </text:p>
        </text:list-item>
        <text:list-item>
          <text:p text:style-name="P7">Cada entrega deverá ser acompanhada de evidências e documentação mínima obrigatória. </text:p>
        </text:list-item>
        <text:list-item>
          <text:p text:style-name="P7">Todas as liberações deverão contar com aceite formal do Banco.</text:p>
        </text:list-item>
      </text:list>
      <text:p text:style-name="P12"/>
      <text:p text:style-name="P5">5. Matriz de Responsabilidades (RACI)</text:p>
      <text:p text:style-name="P5">Fornecedor (SaaS)</text:p>
      <text:list text:continue-numbering="true" text:style-name="L1">
        <text:list-item>
          <text:p text:style-name="P7">Implantação técnica e parametrização funcional.</text:p>
        </text:list-item>
        <text:list-item>
          <text:p text:style-name="P7">Provisionamento da plataforma SaaS.</text:p>
        </text:list-item>
        <text:list-item>
          <text:p text:style-name="P7">Disponibilização e suporte às integrações (lado SaaS).</text:p>
        </text:list-item>
        <text:list-item>
          <text:p text:style-name="P7">Execução e manutenção dos modelos preditivos.</text:p>
        </text:list-item>
        <text:list-item>
          <text:p text:style-name="P7">Treinamento.</text:p>
        </text:list-item>
        <text:list-item>
          <text:p text:style-name="P7">Suporte nível 2 e nível 3.</text:p>
        </text:list-item>
        <text:list-item>
          <text:p text:style-name="P7">Segurança e operação da plataforma SaaS.</text:p>
        </text:list-item>
      </text:list>
      <text:p text:style-name="P5">TI do Banco</text:p>
      <text:list text:continue-numbering="true" text:style-name="L1">
        <text:list-item>
          <text:p text:style-name="P7">Gestão de acessos (IAM, SSO, Active Directory/IdP).</text:p>
        </text:list-item>
        <text:list-item>
          <text:p text:style-name="P7">Integrações internas com sistemas legados.</text:p>
        </text:list-item>
        <text:list-item>
          <text:p text:style-name="P7">Segurança, conectividade e rotinas de rede do lado do cliente.</text:p>
        </text:list-item>
        <text:list-item>
          <text:p text:style-name="P7">Homologação técnica das integrações.</text:p>
        </text:list-item>
      </text:list>
      <text:p text:style-name="P5">Área de Negócios</text:p>
      <text:list text:continue-numbering="true" text:style-name="L1">
        <text:list-item>
          <text:p text:style-name="P7">Validação de regras e aderência funcional.</text:p>
        </text:list-item>
        <text:list-item>
          <text:p text:style-name="P7">Homologação funcional.</text:p>
        </text:list-item>
        <text:list-item>
          <text:p text:style-name="P7">Operação do processo após implantação.</text:p>
        </text:list-item>
        <text:list-item>
          <text:p text:style-name="P7">Acompanhamento e aprovação dos modelos preditivos.</text:p>
        </text:list-item>
      </text:list>
      <text:p text:style-name="P16"><text:soft-page-break/></text:p>
      <text:p text:style-name="P5">6. Critérios de Aceite</text:p>
      <text:p text:style-name="P12">A implantação será considerada concluída quando:</text:p>
      <text:list text:continue-numbering="true" text:style-name="L1">
        <text:list-item>
          <text:p text:style-name="P7">A solução estiver integrada, operacional e validada.</text:p>
        </text:list-item>
        <text:list-item>
          <text:p text:style-name="P7">Os modelos preditivos estiverem calibrados e apresentarem resultados satisfatórios.</text:p>
        </text:list-item>
        <text:list-item>
          <text:p text:style-name="P7">As integrações estiverem homologadas tecnicamente e funcionalmente.</text:p>
        </text:list-item>
        <text:list-item>
          <text:p text:style-name="P7">Os relatórios operacionais e gerenciais forem gerados corretamente.</text:p>
        </text:list-item>
        <text:list-item>
          <text:p text:style-name="P7">Houver aprovação formal do piloto e do relatório final de implantação.</text:p>
        </text:list-item>
        <text:list-item>
          <text:p text:style-name="P7">O Banco receber todo o conjunto documental previsto.</text:p>
        </text:list-item>
      </text:list>
      <text:p text:style-name="P17"/>
      <text:p text:style-name="P5">7. Cronograma da Solução</text:p>
      <text:p text:style-name="Normal"/>
      <text:p text:style-name="P6">A SOLUÇÃO deverá ser implantada conforme marcos e fases apresentados na tabela abaixo e contemplando o plano de implantação a ser aprovado pelo BANCO. 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Normal"><text:span text:style-name="Fonte_20_parág._20_padrão"><text:span text:style-name="T5">Item</text:span></text:span><text:span text:style-name="Fonte_20_parág._20_padrão"><text:span text:style-name="T6"> 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5">Etapa</text:span></text:span><text:span text:style-name="Fonte_20_parág._20_padrão"><text:span text:style-name="T6"> 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5">Prazo para início da Etapa</text:span></text:span><text:span text:style-name="Fonte_20_parág._20_padrão"><text:span text:style-name="T6"> </text:span></text:span></text:p>
          </table:table-cell>
        </table:table-row>
        <table:table-row>
          <table:table-cell table:style-name="Tabela1.A2" office:value-type="string">
            <text:p text:style-name="Normal"><text:span text:style-name="Fonte_20_parág._20_padrão"><text:span text:style-name="T6">01 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6">Assinatura do Contrato </text:span></text:span></text:p>
          </table:table-cell>
          <table:table-cell table:style-name="Tabela1.A1" office:value-type="string">
            <text:p text:style-name="Normal"><text:span text:style-name="Fonte_20_parág._20_padrão"><text:span text:style-name="T7"><text:s/></text:span></text:span></text:p>
          </table:table-cell>
        </table:table-row>
        <table:table-row>
          <table:table-cell table:style-name="Tabela1.A2" office:value-type="string">
            <text:p text:style-name="P19">02 </text:p>
          </table:table-cell>
          <table:table-cell table:style-name="Tabela1.A1" office:value-type="string">
            <text:p text:style-name="P19">Reunião de Kick-off </text:p>
          </table:table-cell>
          <table:table-cell table:style-name="Tabela1.A2" office:value-type="string">
            <text:p text:style-name="Normal"><text:span text:style-name="Fonte_20_parág._20_padrão"><text:span text:style-name="T6">15 (quinze) dias corridos após Item 01 </text:span></text:span></text:p>
          </table:table-cell>
        </table:table-row>
        <table:table-row>
          <table:table-cell table:style-name="Tabela1.A2" office:value-type="string">
            <text:p text:style-name="P19">03 </text:p>
          </table:table-cell>
          <table:table-cell table:style-name="Tabela1.A2" office:value-type="string">
            <text:p text:style-name="P19">Finalização do Plano de implantação da SOLUÇÃO com o devido aceite do Banco e Emissão do Aceite do Plano de Implantação.</text:p>
          </table:table-cell>
          <table:table-cell table:style-name="Tabela1.A2" office:value-type="string">
            <text:p text:style-name="P19">10 (dez) dias corridos após Item 02 </text:p>
          </table:table-cell>
        </table:table-row>
        <table:table-row>
          <table:table-cell table:style-name="Tabela1.A2" office:value-type="string">
            <text:p text:style-name="P19">04</text:p>
          </table:table-cell>
          <table:table-cell table:style-name="Tabela1.A2" office:value-type="string">
            <text:p text:style-name="P19">Levantamentos dos requisitos providos por customização e detalhamento das integrações</text:p>
          </table:table-cell>
          <table:table-cell table:style-name="Tabela1.A2" table:number-rows-spanned="11" office:value-type="string">
            <text:p text:style-name="P19"><text:s/>De acordo com o plano de implantação aprovado pelo Banco</text:p>
            <text:p text:style-name="P19"><text:s/></text:p>
            <text:p text:style-name="P19"/>
          </table:table-cell>
        </table:table-row>
        <table:table-row>
          <table:table-cell table:style-name="Tabela1.A2" office:value-type="string">
            <text:p text:style-name="P19">05</text:p>
          </table:table-cell>
          <table:table-cell table:style-name="Tabela1.A2" office:value-type="string">
            <text:p text:style-name="P19">Desenvolvimento dos requisitos providos por customização e das integrações</text:p>
          </table:table-cell>
          <table:covered-table-cell table:style-name="Tabela1.A2"/>
        </table:table-row>
        <table:table-row>
          <table:table-cell table:style-name="Tabela1.A2" office:value-type="string">
            <text:p text:style-name="P19">06 </text:p>
          </table:table-cell>
          <table:table-cell table:style-name="Tabela1.A2" office:value-type="string">
            <text:p text:style-name="P19">Habilitação da SOLUÇÃO em ambiente de homologação para homologação funcional</text:p>
          </table:table-cell>
          <table:covered-table-cell table:style-name="Tabela1.A2"/>
        </table:table-row>
        <table:table-row>
          <table:table-cell table:style-name="Tabela1.A2" office:value-type="string">
            <text:p text:style-name="P19">07 </text:p>
          </table:table-cell>
          <table:table-cell table:style-name="Tabela1.A2" office:value-type="string">
            <text:p text:style-name="P19">Homologação funcional - Emissão do Termo de Homologação da SOLUÇÃO</text:p>
          </table:table-cell>
          <table:covered-table-cell table:style-name="Tabela1.A2"/>
        </table:table-row>
        <table:table-row>
          <table:table-cell table:style-name="Tabela1.A2" office:value-type="string">
            <text:p text:style-name="P19">08 </text:p>
          </table:table-cell>
          <table:table-cell table:style-name="Tabela1.A2" office:value-type="string">
            <text:p text:style-name="P19">Migração da Base de Dados Histórica </text:p>
          </table:table-cell>
          <table:covered-table-cell table:style-name="Tabela1.A2"/>
        </table:table-row>
        <table:table-row>
          <table:table-cell table:style-name="Tabela1.A2" office:value-type="string">
            <text:p text:style-name="P19">09</text:p>
          </table:table-cell>
          <table:table-cell table:style-name="Tabela1.A2" office:value-type="string">
            <text:p text:style-name="P19">Validação da migração</text:p>
          </table:table-cell>
          <table:covered-table-cell table:style-name="Tabela1.A2"/>
        </table:table-row>
        <table:table-row>
          <table:table-cell table:style-name="Tabela1.A2" office:value-type="string">
            <text:p text:style-name="P19">10 </text:p>
          </table:table-cell>
          <table:table-cell table:style-name="Tabela1.A2" office:value-type="string">
            <text:p text:style-name="P19">Habilitação da SOLUÇÃO em ambiente de produção </text:p>
          </table:table-cell>
          <table:covered-table-cell table:style-name="Tabela1.A2"/>
        </table:table-row>
        <table:table-row>
          <table:table-cell table:style-name="Tabela1.A2" office:value-type="string">
            <text:p text:style-name="P19">11 </text:p>
          </table:table-cell>
          <table:table-cell table:style-name="Tabela1.A2" office:value-type="string">
            <text:p text:style-name="P19">Treinamento dos usuários e Equipe Técnica <text:s/></text:p>
          </table:table-cell>
          <table:covered-table-cell table:style-name="Tabela1.A2"/>
        </table:table-row>
        <table:table-row>
          <table:table-cell table:style-name="Tabela1.A2" office:value-type="string">
            <text:p text:style-name="P19">12</text:p>
          </table:table-cell>
          <table:table-cell table:style-name="Tabela1.A2" office:value-type="string">
            <text:p text:style-name="P19">Projeto Piloto <text:s/></text:p>
          </table:table-cell>
          <table:covered-table-cell table:style-name="Tabela1.A2"/>
        </table:table-row>
        <table:table-row>
          <table:table-cell table:style-name="Tabela1.A2" office:value-type="string">
            <text:p text:style-name="P19">13 </text:p>
          </table:table-cell>
          <table:table-cell table:style-name="Tabela1.A2" office:value-type="string">
            <text:p text:style-name="P19">Emissão do Termo de Aceitação Definitivo após a estabilização e correto funcionamento da SOLUÇÃO em produção </text:p>
          </table:table-cell>
          <table:covered-table-cell table:style-name="Tabela1.A2"/>
        </table:table-row>
        <table:table-row>
          <table:table-cell table:style-name="Tabela1.A2" office:value-type="string">
            <text:p text:style-name="P19">14 </text:p>
          </table:table-cell>
          <table:table-cell table:style-name="Tabela1.A2" office:value-type="string">
            <text:p text:style-name="P19">Produção Assistida</text:p>
          </table:table-cell>
          <table:covered-table-cell table:style-name="Tabela1.A2"/>
        </table:table-row>
      </table:table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default-outline-level="1">
      <style:paragraph-properties fo:margin-left="1.399cm" fo:hyphenation-ladder-count="no-limit" fo:hyphenation-keep="auto" loext:hyphenation-keep-type="column" loext:hyphenation-keep-line="false" fo:text-indent="-0.748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365f91" loext:opacity="100%" style:font-name="Cambria" fo:font-family="Cambria" style:font-family-generic="roman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43f60" loext:opacity="100%" style:font-name="Cambria" fo:font-family="Cambria" style:font-family-generic="roman" style:font-pitch="variable" fo:font-size="12pt" style:font-name-asian="MS Gothic" style:font-family-asian="'MS Gothic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language="pt" fo:country="BR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margin-left="2.808cm" fo:hyphenation-ladder-count="no-limit" fo:hyphenation-keep="auto" loext:hyphenation-keep-type="column" loext:hyphenation-keep-line="false" fo:text-indent="-0.762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 fo:hyphenation-keep="auto" loext:hyphenation-keep-type="column" loext:hyphenation-keep-line="false"/>
      <style:text-properties fo:language="pt" fo:country="BR"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fo:color="#365f91" loext:opacity="100%" style:font-name="Cambria" fo:font-family="Cambria" style:font-family-generic="roman" style:font-pitch="variable" fo:font-size="13pt" fo:language="pt" fo:country="BR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3_20_Char" style:display-name="Título 3 Char" style:family="text" style:parent-style-name="Fonte_20_parág._20_padrão">
      <style:text-properties fo:color="#243f60" loext:opacity="100%" style:font-name="Cambria" fo:font-family="Cambria" style:font-family-generic="roman" style:font-pitch="variable" fo:font-size="12pt" fo:language="pt" fo:country="BR" style:font-name-asian="MS Gothic" style:font-family-asian="'MS Gothic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fo:language="pt" fo:country="BR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Parágrafo_20_da_20_Lista_20_Char" style:display-name="Parágrafo da Lista Char" style:family="text" style:parent-style-name="Fonte_20_parág._20_padrão">
      <style:text-properties fo:language="pt" fo:country="BR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>
      <style:text-properties fo:language="pt" fo:country="BR"/>
    </style:style>
    <style:style style:name="Rodapé_20_Char" style:display-name="Rodapé Char" style:family="text" style:parent-style-name="Fonte_20_parág._20_padrão">
      <style:text-properties fo:language="pt" fo:country="BR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letter-spacing="-0.002cm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style:text-scale="99%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27LVL3" style:display-name="WW_CharLFO27LVL3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line-height="5%"/>
    </style:style>
    <style:style style:name="MP2" style:family="paragraph" style:parent-style-name="Corpo_20_de_20_texto">
      <style:paragraph-properties fo:margin-left="0.071cm" fo:line-height="0.395cm" fo:text-indent="0cm" style:auto-text-indent="false">
        <style:tab-stops/>
      </style:paragraph-properties>
    </style:style>
    <style:style style:name="MP3" style:family="paragraph" style:parent-style-name="Normal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top" style:vertical-rel="page-content" style:horizontal-pos="left" style:horizontal-rel="page-content" fo:background-color="transparent" draw:fill="none" draw:fill-color="#ffffff" fo:padding="0.423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23cm" fo:margin-bottom="0cm" fo:margin-left="2.152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17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" text:anchor-type="paragraph" svg:x="2.335cm" svg:y="1.023cm" svg:width="5.251cm" style:rel-width="scale" svg:height="2.134cm" style:rel-height="scale" draw:z-index="2"><draw:image xlink:href="Pictures/10000000000000C600000051CC9FC553.jpg" xlink:type="simple" xlink:show="embed" xlink:actuate="onLoad" draw:mime-type="image/jpeg"/></draw:frame><draw:frame draw:style-name="Mfr2" draw:name="Text Box 1" text:anchor-type="paragraph" svg:x="18.937cm" svg:y="1.259cm" svg:width="0.337cm" style:rel-width="scale" svg:height="0.423cm" style:rel-height="scale" draw:z-index="5"><draw:text-box><text:p text:style-name="MP2"><text:page-number text:select-page="current">2</text:page-number></text:p></draw:text-box></draw:frame></text:p>
      </style:header>
      <style:footer>
        <text:p text:style-name="Rodapé"><draw:frame draw:style-name="Mfr3" draw:name="Caixa de Texto 1" text:anchor-type="paragraph" svg:width="10.606cm" style:rel-width="scale" svg:height="0.746cm" style:rel-height="scale" draw:z-index="8"><draw:text-box><text:p text:style-name="MP3"><text:user-defined style:data-style-name="N0" text:name="bjFooterPrimaryTextBox">Este documento está classificado como INTERNO sob responsabilidade de CLARICE Maria Mesquita Moura F134694</text:user-defined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Linux_X86_64 LibreOffice_project/620$Build-2</meta:generator>
    <meta:initial-creator>CARINE Oliveira Souza F176583</meta:initial-creator>
    <meta:creation-date>2026-04-30T16:21:00Z</meta:creation-date>
    <dc:date>2026-04-30T13:25:22.034859638</dc:date>
    <meta:editing-cycles>65</meta:editing-cycles>
    <meta:editing-duration>PT26M36S</meta:editing-duration>
    <meta:document-statistic meta:table-count="1" meta:image-count="1" meta:object-count="0" meta:page-count="3" meta:paragraph-count="135" meta:word-count="889" meta:character-count="5986" meta:non-whitespace-character-count="5264"/>
    <meta:user-defined meta:name="ContentTypeId">0x010100C8EB11979351004BB3B4FC6AFD9CAD5A</meta:user-defined>
    <meta:user-defined meta:name="Created" meta:value-type="date">2023-07-11T00:00:00Z</meta:user-defined>
    <meta:user-defined meta:name="LastSaved" meta:value-type="date">2026-01-27T00:00:00Z</meta:user-defined>
    <meta:user-defined meta:name="MediaServiceImageTags"/>
    <meta:user-defined meta:name="bjClsUserRVM" meta:value-type="string">[{"VisualMarkingType":10,"ShapeName":"bjCLSTB-HLM-VTB-RD-BN-DH","ApplyMarking":true}]</meta:user-defined>
    <meta:user-defined meta:name="bjDocumentLabelXML" meta:value-type="string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 meta:value-type="string">ames.com/2008/01/sie/internal/label"&gt;&lt;element uid="b1a6b1cf-251e-421c-9fee-c0d8f0276c18" value="" /&gt;&lt;/sisl&gt;</meta:user-defined>
    <meta:user-defined meta:name="bjFooterEvenTextBox" meta:value-type="string">Este documento está classificado como INTERNO sob responsabilidade de CLARICE Maria Mesquita Moura F134694</meta:user-defined>
    <meta:user-defined meta:name="bjFooterFirstTextBox" meta:value-type="string">Este documento está classificado como INTERNO sob responsabilidade de CLARICE Maria Mesquita Moura F134694</meta:user-defined>
    <meta:user-defined meta:name="bjFooterPrimaryTextBox" meta:value-type="string">Este documento está classificado como INTERNO sob responsabilidade de CLARICE Maria Mesquita Moura F134694</meta:user-defined>
    <meta:user-defined meta:name="bjLabelHistoryID" meta:value-type="string">{B2685D91-62DD-4561-A325-6EDE62D6D94B}</meta:user-defined>
    <meta:user-defined meta:name="bjSaver" meta:value-type="string">mPOCWnQ4XnTImEnaKSPyCpgVPiP7mZIG</meta:user-defined>
    <meta:user-defined meta:name="docIndexRef" meta:value-type="string">6a95160c-d0fe-4a72-884b-bc1245c5a885</meta:user-defined>
    <meta:user-defined meta:name="docLang" meta:value-type="string">pt</meta:user-defined>
    <meta:template xlink:type="simple" xlink:actuate="onRequest" xlink:title="" xlink:href="Normal.dotm"/>
  </office:meta>
</office:document-meta>
</file>